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1600001BB4830B1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yriad Pro" svg:font-family="'Myriad Pro', 'Myriad Pro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3" style:family="paragraph" style:parent-style-name="Text_20_body_20_indent">
      <style:paragraph-properties fo:margin-left="0cm" fo:margin-right="0cm" fo:text-indent="3cm" style:auto-text-indent="false"/>
      <style:text-properties fo:font-size="6pt" style:font-size-asian="6pt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P16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7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</style:style>
    <style:style style:name="P22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000000" style:font-name="Times New Roman" fo:font-size="12pt" style:font-name-asian="Myriad Pro" style:font-size-asian="12pt" style:font-name-complex="Myriad Pro" style:font-size-complex="12pt"/>
    </style:style>
    <style:style style:name="T5" style:family="text">
      <style:text-properties style:text-line-through-style="none" style:font-name="Times New Roman" fo:font-size="12pt" style:text-underline-style="none" style:font-size-asian="12pt" style:font-size-complex="12pt"/>
    </style:style>
    <style:style style:name="T6" style:family="text">
      <style:text-properties style:text-line-through-styl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1"><draw:frame draw:style-name="fr1" draw:name="immagini1" text:anchor-type="as-char" svg:width="4.366cm" svg:height="1.981cm" draw:z-index="0"><draw:image xlink:href="Pictures/2000000700003D1600001BB4830B11AA.svm" xlink:type="simple" xlink:show="embed" xlink:actuate="onLoad"/></draw:frame></text:p>
      <text:p text:style-name="Heading_20_3"><text:tab/><text:tab/>Bologna, <text:s/>13 novembre 2018 <text:s text:c="10"/></text:p>
      <text:p text:style-name="P2"/>
      <text:p text:style-name="P18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11"/>
      <text:p text:style-name="P3"><text:tab/><text:tab/><text:tab/><text:tab/><text:tab/></text:p>
      <text:p text:style-name="P3">19a <text:s/>seduta<text:tab/><text:tab/> <text:tab/><text:tab/> <text:s text:c="4"/><text:tab/> <text:s text:c="2"/></text:p>
      <text:p text:style-name="P17"><text:s text:c="73"/>AI SIGNORI CONSIGLIERI METROPOLITANI</text:p>
      <text:p text:style-name="P4"/>
      <text:p text:style-name="P4"><text:s text:c="63"/>e p.c. AL COLLEGIO DEI REVISORI DEI CONTI</text:p>
      <text:p text:style-name="P4"/>
      <text:p text:style-name="P4"><text:s text:c="67"/></text:p>
      <text:p text:style-name="P12">LORO SEDI</text:p>
      <text:p text:style-name="P3"/>
      <text:p text:style-name="P3"/>
      <text:p text:style-name="P3"/>
      <text:p text:style-name="P6"/>
      <text:p text:style-name="P5"><text:span text:style-name="T7"><text:s text:c="9"/>Si comunica che il Consiglio Metropolitano è convocato congiuntamente al Consiglio Comunale di Bologna, presso la </text:span><text:span text:style-name="T4"><text:s/></text:span><text:span text:style-name="A7"><text:span text:style-name="T8">Sala del Consiglio comunale </text:span></text:span><text:span text:style-name="A7"><text:span text:style-name="T7">di </text:span></text:span><text:span text:style-name="A7"><text:span text:style-name="T8">Palazzo d’Accursio - </text:span></text:span><text:span text:style-name="A7"><text:span text:style-name="T6">Piazza Maggiore 6 | Bologna,</text:span></text:span><text:span text:style-name="A7"><text:span text:style-name="T5"> per il giorno </text:span></text:span><text:span text:style-name="T7"><text:s/></text:span></text:p>
      <text:p text:style-name="P9"/>
      <text:p text:style-name="P7">MERCOLEDI' 21 NOVEMBRE 2018 ALLE ORE 14:30</text:p>
      <text:p text:style-name="P19"/>
      <text:p text:style-name="P8">in occasione della “<text:span text:style-name="T3">Giornata internazionale per l’eliminazione della violenza contro le donne “</text:span></text:p>
      <text:p text:style-name="P10"/>
      <text:p text:style-name="P20"><text:s text:c="15"/>Si allega invito.</text:p>
      <text:p text:style-name="P20"><text:s text:c="15"/>Distinti saluti.</text:p>
      <text:p text:style-name="P13"/>
      <text:p text:style-name="P16"><text:s text:c="89"/>IL VICE SINDACO METROPOLITANO</text:p>
      <text:p text:style-name="P15"><text:s text:c="87"/>Fausto Tinti</text:p>
      <text:p text:style-name="P14"/>
      <text:p text:style-name="P14"/>
      <text:p text:style-name="P14"/>
      <text:p text:style-name="P14"/>
      <text:p text:style-name="P21"><text:span text:style-name="T9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span><text:tab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yriad Pro" svg:font-family="'Myriad Pro', 'Myriad Pro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Default" style:family="paragraph" style:parent-style-name="Standard">
      <style:paragraph-properties fo:text-align="start" style:justify-single-word="false" style:punctuation-wrap="hanging" style:vertical-align="auto" style:writing-mode="page"/>
      <style:text-properties fo:color="#000000" style:font-name="Myriad Pro" fo:font-size="12pt" fo:language="it" fo:country="IT" style:font-name-asian="Myriad Pro" style:font-size-asian="12pt" style:font-name-complex="Myriad Pro" style:font-size-complex="12pt" style:language-complex="zxx" style:country-complex="none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" style:font-size-complex="12pt"/>
    </style:style>
    <style:style style:name="Carattere_20_predefinito_20_paragrafo" style:display-name="Carattere predefinito paragrafo" style:family="text"/>
    <style:style style:name="A7" style:family="text" style:parent-style-name="Default">
      <style:text-properties fo:font-size="14pt" style:font-size-asian="14pt" style:font-size-complex="14pt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8-11-13T12:16:19.41</dc:date>
    <meta:print-date>2018-11-13T12:15:26.60</meta:print-date>
    <dc:language>it-IT</dc:language>
    <meta:editing-cycles>25</meta:editing-cycles>
    <meta:editing-duration>PT47M21S</meta:editing-duration>
    <meta:document-statistic meta:table-count="0" meta:image-count="1" meta:object-count="0" meta:page-count="1" meta:paragraph-count="19" meta:word-count="139" meta:character-count="1444"/>
    <meta:user-defined meta:name="Info 1"/>
    <meta:user-defined meta:name="Info 2"/>
    <meta:user-defined meta:name="Info 3"/>
    <meta:user-defined meta:name="Info 4"/>
  </office:meta>
</office:document-meta>
</file>